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3937in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margin-left="-0.0298in" fo:text-indent="0.4236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23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margin-left="-0.0298in" fo:text-indent="0.4236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ТЧЕТ<text:s/></text:p>
      <text:p text:style-name="P2">о результатах выполнения прогнозного плана</text:p>
      <text:p text:style-name="P3">(программы) приватизации государственного имущества<text:s/></text:p>
      <text:p text:style-name="P4">Кемеровской области-Кузбасса<text:s/>за 2020<text:s/>год</text:p>
      <text:p text:style-name="P5"/>
      <text:p text:style-name="P6"><text:span text:style-name="T7">В 20</text:span><text:span text:style-name="T8">20</text:span><text:span text:style-name="T9"><text:s/>году была осуществлена приватизация имущества, включенного в<text:s/></text:span><text:span text:style-name="T10">п</text:span><text:span text:style-name="T11">рогнозный план (программа) приватизации <text:s/>государственного имущества Кемеровской области – Кузбасса</text:span><text:span text:style-name="T12">, утвержденный</text:span><text:span text:style-name="T13"><text:s/>распоряжением Правительства Кемеровской области</text:span><text:span text:style-name="T14"><text:s/></text:span><text:span text:style-name="T15">- Кузбасса<text:s/></text:span><text:span text:style-name="T16"><text:s/>от<text:s/></text:span><text:span text:style-name="T17"><text:s/>31.12.2019 №820-р</text:span><text:span text:style-name="T18">.<text:s/></text:span></text:p>
      <text:p text:style-name="P19">Согласно данной программе в отчетном году приватизации подлежало<text:s/>39<text:s/>объектов областной собственности.<text:s/></text:p>
      <text:p text:style-name="P20">Фактически<text:s/>продан<text:s/>21 объект, из них на аукционах 6 объектов, посредством публичного предложения – 13 и без объявления цены -2 объекта.<text:s/></text:p>
      <text:p text:style-name="P21">Всего за отчетный период было организовано проведение 83<text:s/>торгов:<text:s/>30<text:s text:c="2"/>аукционов,<text:s/>51<text:s/>продажа<text:s/>посредством публичного предложения и 2 продажи без объявления цены.</text:p>
      <text:p text:style-name="P22">Общий объем денежных средств, поступивших в бюджет Кемеровской области -Кузбасса от приватизации областного имущества по итогам 2020 г. составил<text:s/><text:s text:c="26"/>16,31 млн. руб. (в том числе 8,3 млн. руб. от продажи земельных участков, на которых объекты недвижимости расположены).<text:s/></text:p>
      <text:p text:style-name="P23">Реализация государственного имущества осуществляется в <text:s/>строгом соответствии с нормами федерального и регионального законодательства, торги, размещенные на электронных площадках, открыты по всей территории <text:s/>Российской <text:s/>Федерации и <text:s/>являются <text:s/>доступным форматом <text:s/>для <text:s/>граждан и юридических лиц.</text:p>
      <text:p text:style-name="P24">Информация о продаже объектов государственной собственности<text:s/>Кузбасса<text:s/>размещается не только на официальных (установленных законом)<text:s/>Интернет-сайтах -<text:s/>www.torgi.gov.ru, www.kugi42.ru, но и на других сайтах, специализирующихся на реализации коммерческой недвижимости.<text:s/>Это является действенным механизмом обеспечения публичности, открытости и прозрачности процедуры приватизации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коробогатова Юлия Анатольевна</meta:initial-creator>
    <dc:creator>Федотов Максим Андреевич</dc:creator>
    <meta:creation-date>2023-08-23T03:50:00Z</meta:creation-date>
    <dc:date>2023-08-23T03:50:00Z</dc:date>
    <meta:print-date>2021-02-11T10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75" meta:row-count="12" meta:non-whitespace-character-count="1513"/>
  </office:meta>
</office:document-meta>
</file>